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margin-top="0.1444in" fo:line-height="0.2361in" fo:margin-right="0.0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10" style:parent-style-name="內文" style:family="paragraph">
      <style:paragraph-properties fo:text-align="justify" fo:margin-top="0.2888in" fo:line-height="0.2638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margin-top="0.1444in" fo:margin-left="1.375in" fo:margin-right="-0.0548in" fo:text-indent="-1.3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top="0.1444in" fo:margin-left="0.4027in" fo:margin-right="-0.0548in" fo:text-indent="-0.402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top="0.1444in" fo:line-height="0.4027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402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638in" fo:text-inden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638in" fo:text-inden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444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margin-top="0.1444in" fo:line-height="0.2361in" fo:margin-left="1.3611in" fo:margin-right="0.0833in" fo:text-indent="-1.361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margin-top="0.0694in" fo:margin-bottom="0.0694in" fo:line-height="0.2777in"/>
    </style:style>
    <style:style style:name="T103" style:parent-style-name="預設段落字型" style:family="text"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olumn112" style:family="table-column">
      <style:table-column-properties style:column-width="0.4604in" style:use-optimal-column-width="false"/>
    </style:style>
    <style:style style:name="TableColumn113" style:family="table-column">
      <style:table-column-properties style:column-width="0.043in" style:use-optimal-column-width="false"/>
    </style:style>
    <style:style style:name="TableColumn114" style:family="table-column">
      <style:table-column-properties style:column-width="0.2548in" style:use-optimal-column-width="false"/>
    </style:style>
    <style:style style:name="TableColumn115" style:family="table-column">
      <style:table-column-properties style:column-width="0.3506in" style:use-optimal-column-width="false"/>
    </style:style>
    <style:style style:name="TableColumn116" style:family="table-column">
      <style:table-column-properties style:column-width="0.1493in" style:use-optimal-column-width="false"/>
    </style:style>
    <style:style style:name="TableColumn117" style:family="table-column">
      <style:table-column-properties style:column-width="0.252in" style:use-optimal-column-width="false"/>
    </style:style>
    <style:style style:name="TableColumn118" style:family="table-column">
      <style:table-column-properties style:column-width="0.243in" style:use-optimal-column-width="false"/>
    </style:style>
    <style:style style:name="TableColumn119" style:family="table-column">
      <style:table-column-properties style:column-width="0.2569in" style:use-optimal-column-width="false"/>
    </style:style>
    <style:style style:name="TableColumn120" style:family="table-column">
      <style:table-column-properties style:column-width="0.2437in" style:use-optimal-column-width="false"/>
    </style:style>
    <style:style style:name="TableColumn121" style:family="table-column">
      <style:table-column-properties style:column-width="0.2444in" style:use-optimal-column-width="false"/>
    </style:style>
    <style:style style:name="TableColumn122" style:family="table-column">
      <style:table-column-properties style:column-width="0.1333in" style:use-optimal-column-width="false"/>
    </style:style>
    <style:style style:name="TableColumn123" style:family="table-column">
      <style:table-column-properties style:column-width="0.1236in" style:use-optimal-column-width="false"/>
    </style:style>
    <style:style style:name="TableColumn124" style:family="table-column">
      <style:table-column-properties style:column-width="0.5027in" style:use-optimal-column-width="false"/>
    </style:style>
    <style:style style:name="TableColumn125" style:family="table-column">
      <style:table-column-properties style:column-width="0.2486in" style:use-optimal-column-width="false"/>
    </style:style>
    <style:style style:name="TableColumn126" style:family="table-column">
      <style:table-column-properties style:column-width="0.6263in" style:use-optimal-column-width="false"/>
    </style:style>
    <style:style style:name="TableColumn127" style:family="table-column">
      <style:table-column-properties style:column-width="0.3763in" style:use-optimal-column-width="false"/>
    </style:style>
    <style:style style:name="TableColumn128" style:family="table-column">
      <style:table-column-properties style:column-width="0.1111in" style:use-optimal-column-width="false"/>
    </style:style>
    <style:style style:name="TableColumn129" style:family="table-column">
      <style:table-column-properties style:column-width="0.1361in" style:use-optimal-column-width="false"/>
    </style:style>
    <style:style style:name="TableColumn130" style:family="table-column">
      <style:table-column-properties style:column-width="0.5013in" style:use-optimal-column-width="false"/>
    </style:style>
    <style:style style:name="TableColumn131" style:family="table-column">
      <style:table-column-properties style:column-width="0.2513in" style:use-optimal-column-width="false"/>
    </style:style>
    <style:style style:name="TableColumn132" style:family="table-column">
      <style:table-column-properties style:column-width="0.1222in" style:use-optimal-column-width="false"/>
    </style:style>
    <style:style style:name="TableColumn133" style:family="table-column">
      <style:table-column-properties style:column-width="1.1284in" style:use-optimal-column-width="false"/>
    </style:style>
    <style:style style:name="Table111" style:family="table">
      <style:table-properties style:width="6.7604in" fo:margin-left="0in" table:align="left"/>
    </style:style>
    <style:style style:name="TableRow134" style:family="table-row">
      <style:table-row-properties style:row-height="0.4145in" style:use-optimal-row-height="false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center" fo:margin-top="0.0694in" fo:margin-bottom="0.0694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0.0104in outset #000000" fo:border-left="0.0104in outset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-top="0.0104in outset #000000" fo:border-left="0.0069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53" style:family="table-cell">
      <style:table-cell-properties fo:border-top="0.0104in outset #000000" fo:border-left="0.0069in solid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5" style:family="table-row">
      <style:table-row-properties style:row-height="0.3152in" style:use-optimal-row-height="false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58" style:family="table-cell">
      <style:table-cell-properties fo:border-top="0.0104in outset #000000" fo:border-left="0.0104in outset #000000" fo:border-bottom="0.0104in outset #000000" fo:border-right="0.0034in solid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104in outset #000000" fo:border-left="0.0034in solid #000000" fo:border-bottom="0.0104in outset #000000" fo:border-right="0.0034in solid #000000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0.0104in outset #000000" fo:border-left="0.0034in solid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line-height="0.2222in" fo:text-indent="0.1944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row-height="0.3152in" style:use-optimal-row-height="false"/>
    </style:style>
    <style:style style:name="TableCell168" style:family="table-cell">
      <style:table-cell-properties fo:border-top="0.0104in outset #000000" fo:border-left="0.0104in outset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center" fo:line-height="0.2222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104in outset #000000" fo:border-left="0.0069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0.0104in outset #000000" fo:border-left="0.0069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7" style:family="table-cell">
      <style:table-cell-properties fo:border-top="0.0104in outset #000000" fo:border-left="0.0069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0.0104in outset #000000" fo:border-left="0.0069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1" style:family="table-cell">
      <style:table-cell-properties fo:border-top="0.0104in outset #000000" fo:border-left="0.0069in solid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3" style:family="table-row">
      <style:table-row-properties style:row-height="0.3152in" style:use-optimal-row-height="false"/>
    </style:style>
    <style:style style:name="TableCell184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center" fo:margin-top="0.0694in" fo:margin-bottom="0.0694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text-align="center" fo:margin-top="0.0694in" fo:margin-bottom="0.0694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99" style:family="table-cell">
      <style:table-cell-properties fo:border-top="0.0104in outset #000000" fo:border-left="0.0104in outset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02" style:family="table-cell">
      <style:table-cell-properties fo:border-top="0.0104in outset #000000" fo:border-left="0.0069in solid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center" fo:margin-top="0.0694in" fo:margin-bottom="0.0694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 fo:text-align="center" fo:margin-top="0.0694in" fo:margin-bottom="0.0694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11" style:family="table-row">
      <style:table-row-properties style:row-height="0.3152in" style:use-optimal-row-height="false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27" style:family="table-row">
      <style:table-row-properties style:row-height="0.3152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43" style:family="table-row">
      <style:table-row-properties style:row-height="0.3152in" style:use-optimal-row-height="false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59" style:family="table-row">
      <style:table-row-properties style:row-height="0.3152in" style:use-optimal-row-height="false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75" style:family="table-row">
      <style:table-row-properties style:min-row-height="2.568in" style:use-optimal-row-height="false"/>
    </style:style>
    <style:style style:name="TableCell276" style:family="table-cell">
      <style:table-cell-properties fo:border-top="0.0104in outset #000000" fo:border-left="0.0104in outset #000000" fo:border-bottom="none" fo:border-right="0.0104in outset #000000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 style:line-height-at-least="0.1666in"/>
    </style:style>
    <style:style style:name="T280" style:parent-style-name="預設段落字型" style:family="text">
      <style:text-properties style:font-name="標楷體" style:font-name-asian="標楷體" fo:letter-spacing="-0.0138in" style:font-size-complex="12pt"/>
    </style:style>
    <style:style style:name="TableRow281" style:family="table-row">
      <style:table-row-properties style:min-row-height="0.5666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 fo:margin-left="0.022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83in"/>
    </style:style>
    <style:style style:name="T287" style:parent-style-name="預設段落字型" style:family="text">
      <style:text-properties style:font-name="標楷體" style:font-name-asian="標楷體" fo:color="#000000" fo:letter-spacing="-0.0083in"/>
    </style:style>
    <style:style style:name="T288" style:parent-style-name="預設段落字型" style:family="text">
      <style:text-properties style:font-name="標楷體" style:font-name-asian="標楷體" fo:letter-spacing="-0.0083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fo:letter-spacing="-0.0083in"/>
    </style:style>
    <style:style style:name="T291" style:parent-style-name="預設段落字型" style:family="text">
      <style:text-properties style:font-name="標楷體" style:font-name-asian="標楷體" fo:letter-spacing="-0.0083in"/>
    </style:style>
    <style:style style:name="TableRow292" style:family="table-row">
      <style:table-row-properties style:min-row-height="0.4173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297" style:family="table-row">
      <style:table-row-properties style:row-height="0.4368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 fo:letter-spacing="-0.0138in" style:font-size-complex="12pt"/>
    </style:style>
    <style:style style:name="TableCell3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.1666in" fo:margin-left="0in" fo:text-indent="-0.384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Row308" style:family="table-row">
      <style:table-row-properties style:row-height="0.75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0.0104in outset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fo:letter-spacing="-0.0083in" style:font-size-complex="12pt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letter-spacing="-0.0083in" style:font-size-complex="12pt"/>
    </style:style>
    <style:style style:name="TableCell312" style:family="table-cell">
      <style:table-cell-properties fo:border-top="0.0069in solid #000000" fo:border-left="0.0104in outset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 fo:margin-left="0.1388in" fo:text-indent="-0.13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20" style:parent-style-name="預設段落字型" style:family="text">
      <style:text-properties style:font-name="標楷體" style:font-name-asian="標楷體" fo:letter-spacing="-0.0138in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31" style:family="table-row">
      <style:table-row-properties style:row-height="0.5409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336" style:parent-style-name="內文" style:family="paragraph">
      <style:paragraph-properties fo:widows="2" fo:orphans="2" fo:margin-top="0.1444in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37" style:family="table-row">
      <style:table-row-properties style:min-row-height="1.3659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0.0104in outset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104in outset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666in"/>
      <style:text-properties style:font-name="標楷體" style:font-name-asian="標楷體" fo:letter-spacing="-0.0083in"/>
    </style:style>
    <style:style style:name="P342" style:parent-style-name="內文" style:family="paragraph">
      <style:paragraph-properties style:line-height-at-least="0.1666in"/>
      <style:text-properties style:font-name="標楷體" style:font-name-asian="標楷體" fo:letter-spacing="-0.0083in"/>
    </style:style>
    <style:style style:name="P343" style:parent-style-name="內文" style:family="paragraph">
      <style:paragraph-properties style:line-height-at-least="0.1666in"/>
      <style:text-properties style:font-name="標楷體" style:font-name-asian="標楷體" fo:letter-spacing="-0.0083in"/>
    </style:style>
    <style:style style:name="P344" style:parent-style-name="內文" style:family="paragraph">
      <style:paragraph-properties style:line-height-at-least="0.1666in" fo:margin-left="3.45in" fo:text-indent="-0.22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etter-spacing="-0.0083in"/>
    </style:style>
    <style:style style:name="T346" style:parent-style-name="預設段落字型" style:family="text">
      <style:text-properties style:font-name="標楷體" style:font-name-asian="標楷體" fo:color="#000000" fo:letter-spacing="-0.0083in"/>
    </style:style>
    <style:style style:name="T347" style:parent-style-name="預設段落字型" style:family="text">
      <style:text-properties style:font-name="標楷體" style:font-name-asian="標楷體" fo:color="#000000" fo:letter-spacing="-0.0083in"/>
    </style:style>
    <style:style style:name="TableRow348" style:family="table-row">
      <style:table-row-properties style:min-row-height="0.4965in" style:use-optimal-row-height="false" fo:keep-together="always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.1666in"/>
    </style:style>
    <style:style style:name="T351" style:parent-style-name="預設段落字型" style:family="text">
      <style:text-properties style:font-name="標楷體" style:font-name-asian="標楷體" fo:letter-spacing="-0.0083in" style:font-size-complex="12pt"/>
    </style:style>
    <style:style style:name="T352" style:parent-style-name="預設段落字型" style:family="text">
      <style:text-properties style:font-name="標楷體" style:font-name-asian="標楷體" fo:letter-spacing="-0.0083in" style:font-size-complex="12pt"/>
    </style:style>
  </office:automatic-styles>
  <office:body>
    <office:text text:use-soft-page-breaks="true">
      <text:p text:style-name="P1"/>
      <text:p text:style-name="P2"><text:span text:style-name="T3">國立嘉義大學農學院</text:span><text:span text:style-name="T4">林料咏</text:span><text:span text:style-name="T5">先生</text:span><text:span text:style-name="T6">紀念</text:span><text:span text:style-name="T7">清寒獎</text:span><text:span text:style-name="T8">助學金</text:span><text:span text:style-name="T9">申請公告</text:span></text:p>
      <text:p text:style-name="P10"><text:span text:style-name="T11">一、目的：</text:span><text:span text:style-name="T12">本院</text:span><text:span text:style-name="T13">森林暨自然資源學系校友林金樹先生為感念父恩及母校栽培</text:span><text:span text:style-name="T14">，</text:span><text:span text:style-name="T15">特捐贈新台幣</text:span><text:span text:style-name="T16">貳拾萬元</text:span><text:span text:style-name="T17">，設立</text:span><text:span text:style-name="T18">「</text:span><text:span text:style-name="T19">國立嘉義大學農學院林料咏先生紀念</text:span><text:span text:style-name="T20">清寒</text:span><text:span text:style-name="T21">獎</text:span><text:span text:style-name="T22">助學金</text:span><text:span text:style-name="T23">」專戶儲存發放，以獎勵本</text:span><text:span text:style-name="T24">院</text:span><text:span text:style-name="T25">品行</text:span><text:span text:style-name="T26">優良之清寒學生。</text:span></text:p>
      <text:p text:style-name="P27"><text:span text:style-name="T28">二、申請資格：凡本院日間部大學部</text:span><text:span text:style-name="T29">與</text:span><text:span text:style-name="T30">碩士班</text:span><text:span text:style-name="T31">品行優良學生，家</text:span><text:span text:style-name="T32">境清寒或家庭突遭變故（如單親家庭經濟困難、家長失業、經商失敗、重病或家庭發生重大災害等），致使繼續求學發生困難，持有敘明困難事實之證明文件</text:span><text:span text:style-name="T33">（如政府低收入戶證明、住院證明、殘障手冊、重大傷病卡、系主任及導師證明…等）</text:span><text:span text:style-name="T34">，</text:span><text:span text:style-name="T35">前一學年</text:span><text:span text:style-name="T36">學業成績平</text:span><text:span text:style-name="T37">均達70分（含）以</text:span><text:span text:style-name="T38">上、操行成績</text:span><text:span text:style-name="T39">85分(含)以上者。</text:span></text:p>
      <text:p text:style-name="P40"><text:span text:style-name="T41">三、</text:span><text:span text:style-name="T42">申請當</text:span><text:span text:style-name="T43">學年度</text:span><text:span text:style-name="T44">已核定獲得本校他項獎助學金1萬元（含）以上者，不得提出申請</text:span><text:span text:style-name="T45">。</text:span></text:p>
      <text:p text:style-name="P46"><text:span text:style-name="T47">三、補助金額：本</text:span><text:span text:style-name="T48">獎</text:span><text:span text:style-name="T49">助學金名額</text:span><text:span text:style-name="T50">每年</text:span><text:span text:style-name="T51">3</text:span><text:span text:style-name="T52">名，每名各得</text:span><text:span text:style-name="T53">獎</text:span><text:span text:style-name="T54">助學金</text:span><text:span text:style-name="T55">新臺幣伍仟元</text:span><text:span text:style-name="T56">整。</text:span></text:p>
      <text:p text:style-name="P57">四、應繳交之證件：</text:p>
      <text:p text:style-name="P58"><text:s/>1.本清寒助學金申請表。</text:p>
      <text:p text:style-name="P59">2.家庭經濟困難之證明文件。</text:p>
      <text:p text:style-name="P60">3.前一學年成績單（大一以學測成績、研一以大四成績申請）。</text:p>
      <text:p text:style-name="P61"><text:span text:style-name="T62">五</text:span><text:span text:style-name="T63">、申請程序:</text:span></text:p>
      <text:p text:style-name="P64"><text:span text:style-name="T65"><text:s text:c="4"/>請同學將申請相關文件，</text:span><text:span text:style-name="T66">經導師及系主任表示意見後送院辦</text:span><text:span text:style-name="T67">，</text:span><text:span text:style-name="T68">由院召開院主管會議審核。 <text:s text:c="3"/></text:span></text:p>
      <text:p text:style-name="P69"><text:span text:style-name="T70">六</text:span><text:span text:style-name="T71">、申請日期：</text:span><text:span text:style-name="T72">10</text:span><text:span text:style-name="T73">5</text:span><text:span text:style-name="T74">年</text:span><text:span text:style-name="T75">1</text:span><text:span text:style-name="T76">2</text:span><text:span text:style-name="T77">月</text:span><text:span text:style-name="T78">1</text:span><text:span text:style-name="T79">日起至</text:span><text:span text:style-name="T80"><text:s/></text:span><text:span text:style-name="T81">10</text:span><text:span text:style-name="T82">5</text:span><text:span text:style-name="T83">年</text:span><text:span text:style-name="T84">1</text:span><text:span text:style-name="T85">2</text:span><text:span text:style-name="T86"><text:s/>月</text:span><text:span text:style-name="T87">1</text:span><text:span text:style-name="T88">5</text:span><text:span text:style-name="T89"><text:s/>日</text:span><text:span text:style-name="T90">下班</text:span><text:span text:style-name="T91">前送達農學院辦公室</text:span><text:span text:style-name="T92">。</text:span><text:span text:style-name="T93"><text:s text:c="2"/></text:span></text:p>
      <text:p text:style-name="P94">七、連絡人：農學院 呂小姐 271-7602</text:p>
      <text:p text:style-name="P95"><text:s text:c="9"/>此致</text:p>
      <text:p text:style-name="P96">本院日間部各系、所</text:p>
      <text:p text:style-name="P97"/>
      <text:p text:style-name="P98"/>
      <text:p text:style-name="P99"/>
      <text:p text:style-name="P100"><text:s text:c="38"/>農學院 <text:s text:c="11"/>敬啟</text:p>
      <text:p text:style-name="P101"/>
      <text:soft-page-break/>
      <text:p text:style-name="P102"><text:span text:style-name="T103">國</text:span><text:span text:style-name="T104">立嘉義大學</text:span><text:span text:style-name="T105">農學院</text:span><text:span text:style-name="T106">林料咏先生紀念清寒</text:span><text:span text:style-name="T107">獎</text:span><text:span text:style-name="T108">助學金</text:span><text:span text:style-name="T109">申請</text:span><text:span text:style-name="T110">表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姓名</text:span>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學系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年</text:span><text:span text:style-name="T147">級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學號</text:span></text:p>
          </table:table-cell>
          <table:covered-table-cell/>
          <table:table-cell table:style-name="TableCell153" table:number-columns-spanned="3">
            <text:p text:style-name="P154"> 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手機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學制</text:p>
          </table:table-cell>
          <table:covered-table-cell/>
          <table:table-cell table:style-name="TableCell162" table:number-columns-spanned="12">
            <text:p text:style-name="P163"><text:span text:style-name="T164">□大學部<text:s/></text:span><text:span text:style-name="T165"><text:s text:c="2"/></text:span><text:span text:style-name="T166"><text:s/>□碩士班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身分證字號</text:span></text:p>
          </table:table-cell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<text:s/></text:span><text:span text:style-name="T176">郵局局號</text:span></text:p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郵局帳號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 table:number-rows-spanned="5">
            <text:p text:style-name="P185">家</text:p>
            <text:p text:style-name="P186">庭</text:p>
            <text:p text:style-name="P187">成</text:p>
            <text:p text:style-name="P188">員</text:p>
            <text:p text:style-name="P189"/>
          </table:table-cell>
          <table:covered-table-cell/>
          <table:table-cell table:style-name="TableCell190" table:number-columns-spanned="5">
            <text:p text:style-name="P191"><text:span text:style-name="T192">姓  名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稱謂</text:span></text:p>
          </table:table-cell>
          <table:covered-table-cell/>
          <table:table-cell table:style-name="TableCell196" table:number-columns-spanned="3">
            <text:p text:style-name="P197"><text:span text:style-name="T198">年齡</text:span></text:p>
          </table:table-cell>
          <table:covered-table-cell/>
          <table:covered-table-cell/>
          <table:table-cell table:style-name="TableCell199">
            <text:p text:style-name="P200"><text:span text:style-name="T201">存歿</text:span></text:p>
          </table:table-cell>
          <table:table-cell table:style-name="TableCell202" table:number-columns-spanned="3">
            <text:p text:style-name="P203"><text:span text:style-name="T204">職業</text:span><text:span text:style-name="T205">/學校</text:span></text:p>
          </table:table-cell>
          <table:covered-table-cell/>
          <table:covered-table-cell/>
          <table:table-cell table:style-name="TableCell206" table:number-columns-spanned="4">
            <text:p text:style-name="P207">平均月收入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聯絡電話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2">
            <text:p text:style-name="P277"><text:span text:style-name="T278">家庭清寒概況（請具體描述，約100字）</text:span></text:p>
            <text:p text:style-name="P279"><text:span text:style-name="T2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父 母（ ）</text:p>
          </table:table-cell>
          <table:covered-table-cell/>
          <table:covered-table-cell/>
          <table:table-cell table:style-name="TableCell284" table:number-columns-spanned="19">
            <text:p text:style-name="P285"><text:span text:style-name="T286">1.父母健在<text:s/></text:span><text:span text:style-name="T287"><text:s text:c="2"/>2.父母離婚<text:s/></text:span><text:span text:style-name="T288"><text:s text:c="2"/>3.父母之一方重病 <text:s text:c="3"/>4.父母均重病 <text:s text:c="4"/>5.父母之一方殘障 <text:s text:c="3"/>6</text:span><text:span text:style-name="T289">.父母均殘障<text:s/></text:span><text:span text:style-name="T290"><text:s/>7.父母之一方死亡 <text:s/>8.父母一方死亡，一方重病（或殘障）</text:span><text:span text:style-name="T291"><text:s text:c="2"/>9.父母雙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兄弟姐妹</text:p>
          </table:table-cell>
          <table:covered-table-cell/>
          <table:covered-table-cell/>
          <table:table-cell table:style-name="TableCell295" table:number-columns-spanned="19">
            <text:p text:style-name="P296">家中兄弟姐妹(含本人)共＿人（___人在學___人就業___人待業___人服兵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月收入</text:p>
          </table:table-cell>
          <table:covered-table-cell/>
          <table:covered-table-cell/>
          <table:table-cell table:style-name="TableCell300" table:number-columns-spanned="19">
            <text:p text:style-name="P301"><text:span text:style-name="T302">95年全家</text:span><text:span text:style-name="T303">每月</text:span><text:span text:style-name="T304">總收入約</text:span><text:span text:style-name="T305"><text:s text:c="13"/></text:span><text:span text:style-name="T306">萬元</text:span><text:span text:style-name="T307">（所有實際所得，包含利息及未繳稅的部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檢附</text:p>
            <text:p text:style-name="P311">資料</text:p>
          </table:table-cell>
          <table:covered-table-cell/>
          <table:covered-table-cell/>
          <table:table-cell table:style-name="TableCell312" table:number-columns-spanned="19">
            <text:p text:style-name="P313"><text:span text:style-name="T314">1.申請</text:span><text:span text:style-name="T315">表</text:span><text:span text:style-name="T316"><text:s text:c="4"/>2.</text:span><text:span text:style-name="T317">學年成績及操行成績證明 <text:s text:c="2"/>3.</text:span><text:span text:style-name="T318">有關證明家庭經濟困難之文件（如</text:span><text:span text:style-name="T319">縣市政府、鄉鎮公所</text:span><text:span text:style-name="T320">低收入戶證明</text:span><text:span text:style-name="T321">、殘障手冊、重大傷病卡</text:span><text:span text:style-name="T322">…</text:span><text:span text:style-name="T323">等等）</text:span><text:span text:style-name="T324"><text:s/></text:span><text:span text:style-name="T325">4.簡要自傳<text:s/></text:span><text:span text:style-name="T326"><text:s/></text:span><text:span text:style-name="T327">5</text:span><text:span text:style-name="T328">.戶口名簿</text:span><text:span text:style-name="T329">或戶籍謄本影印本</text:span><text:span text:style-name="T330">（電子謄本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申請人簽章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17">
            <text:p text:style-name="P335">本人以上所言屬實，且本學年未獲本校其他獎助學金1萬元（含）以上，特此聲明。</text:p>
            <text:p text:style-name="P336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導師推薦</text:p>
          </table:table-cell>
          <table:covered-table-cell/>
          <table:table-cell table:style-name="TableCell340" table:number-columns-spanned="20">
            <text:p text:style-name="P341"/>
            <text:p text:style-name="P342"/>
            <text:p text:style-name="P343"/>
            <text:p text:style-name="P344"><text:span text:style-name="T345">　　　　　　　　　　　　　　　　　　　　</text:span><text:span text:style-name="T346">導師簽章</text:span><text:span text:style-name="T3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2">
            <text:p text:style-name="P350"><text:span text:style-name="T351">系主任核章</text:span><text:span text:style-name="T3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農學院周欽俊校友清寒學生助學金申請書</dc:title>
    <dc:description/>
    <dc:subject/>
    <meta:initial-creator>ncyu_user</meta:initial-creator>
    <dc:creator>ncyu</dc:creator>
    <meta:creation-date>2016-11-18T05:36:00Z</meta:creation-date>
    <dc:date>2016-11-18T05:36:00Z</dc:date>
    <meta:print-date>2016-11-18T05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